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26afc" officeooo:paragraph-rsid="00026afc" style:font-weight-asian="bold" style:font-weight-complex="bold"/>
    </style:style>
    <style:style style:name="P2" style:family="paragraph" style:parent-style-name="Standard" style:list-style-name="L1">
      <style:paragraph-properties fo:text-align="start" style:justify-single-word="false"/>
      <style:text-properties fo:font-weight="normal" officeooo:rsid="0004b545" officeooo:paragraph-rsid="0004b545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weight="normal" officeooo:rsid="0004b545" officeooo:paragraph-rsid="00066ef2" style:font-weight-asian="normal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fo:font-weight="normal" officeooo:rsid="00026afc" officeooo:paragraph-rsid="00026afc" style:font-weight-asian="normal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font-weight="normal" officeooo:rsid="00066ef2" officeooo:paragraph-rsid="00066ef2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FOOTMAD Board Meeting Agenda</text:p>
      <text:p text:style-name="P1">Sept 9, 2017</text:p>
      <text:p text:style-name="P1"/>
      <text:list xml:id="list2584138614" text:style-name="L1">
        <text:list-item>
          <text:p text:style-name="P2">Discussion of minutes from August.</text:p>
          <text:p text:style-name="P5"/>
        </text:list-item>
        <text:list-item>
          <text:p text:style-name="P5">Posting of agendas and minutes to the website.</text:p>
          <text:p text:style-name="P5"/>
        </text:list-item>
        <text:list-item>
          <text:p text:style-name="P5">Has Sue been informed of Sam being secretary?</text:p>
        </text:list-item>
      </text:list>
      <text:p text:style-name="P3"/>
      <text:list xml:id="list201103242131231" text:continue-numbering="true" text:style-name="L1">
        <text:list-item>
          <text:p text:style-name="P4">Louis Sass’ memorial dance Oct 8</text:p>
          <text:p text:style-name="P4"/>
        </text:list-item>
        <text:list-item>
          <text:p text:style-name="P4">Bring a Friend for Free expansion</text:p>
          <text:p text:style-name="P4"/>
        </text:list-item>
        <text:list-item>
          <text:p text:style-name="P4">Publicity</text:p>
          <text:p text:style-name="P4"/>
        </text:list-item>
        <text:list-item>
          <text:p text:style-name="P4">Other ideas to increase attendance/break even at dances</text:p>
          <text:p text:style-name="P4"/>
        </text:list-item>
        <text:list-item>
          <text:p text:style-name="P4">Do our staff need official assistants?</text:p>
          <text:p text:style-name="P4"/>
        </text:list-item>
        <text:list-item>
          <text:p text:style-name="P4">Update on new additions to website from Duffy</text:p>
          <text:p text:style-name="P5"/>
        </text:list-item>
        <text:list-item>
          <text:p text:style-name="P5">LGBT focus group update</text:p>
          <text:p text:style-name="P4"/>
        </text:list-item>
        <text:list-item>
          <text:p text:style-name="P4">Next Meeting – November 11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8T19:52:49.773658156</meta:creation-date>
    <dc:date>2017-09-08T20:11:02.887364364</dc:date>
    <meta:editing-duration>PT6M56S</meta:editing-duration>
    <meta:editing-cycles>3</meta:editing-cycles>
    <meta:generator>LibreOffice/5.3.1.2$Linux_X86_64 LibreOffice_project/30m0$Build-2</meta:generator>
    <meta:document-statistic meta:table-count="0" meta:image-count="0" meta:object-count="0" meta:page-count="1" meta:paragraph-count="13" meta:word-count="82" meta:character-count="452" meta:non-whitespace-character-count="393"/>
  </office:meta>
</office:document-meta>
</file>