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285f9" officeooo:paragraph-rsid="000285f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f937" officeooo:paragraph-rsid="0010f937" style:font-weight-asian="bold" style:font-weight-complex="bold"/>
    </style:style>
    <style:style style:name="P3" style:family="paragraph" style:parent-style-name="Standard" style:list-style-name="L1">
      <style:paragraph-properties fo:line-height="200%" fo:text-align="start" style:justify-single-word="false"/>
      <style:text-properties fo:font-weight="normal" officeooo:rsid="0010f937" officeooo:paragraph-rsid="00130b5c" style:font-weight-asian="normal" style:font-weight-complex="normal"/>
    </style:style>
    <style:style style:name="P4" style:family="paragraph" style:parent-style-name="Standard" style:list-style-name="L1">
      <style:paragraph-properties fo:line-height="200%" fo:text-align="start" style:justify-single-word="false"/>
      <style:text-properties fo:font-weight="normal" officeooo:rsid="0010f937" officeooo:paragraph-rsid="0010f937" style:font-weight-asian="normal" style:font-weight-complex="normal"/>
    </style:style>
    <style:style style:name="P5" style:family="paragraph" style:parent-style-name="Standard" style:list-style-name="L1">
      <style:paragraph-properties fo:line-height="200%" fo:text-align="start" style:justify-single-word="false"/>
      <style:text-properties fo:font-weight="normal" officeooo:rsid="000285f9" officeooo:paragraph-rsid="000285f9" style:font-weight-asian="normal" style:font-weight-complex="normal"/>
    </style:style>
    <style:style style:name="P6" style:family="paragraph" style:parent-style-name="Standard" style:list-style-name="L1">
      <style:paragraph-properties fo:line-height="200%" fo:text-align="start" style:justify-single-word="false"/>
      <style:text-properties fo:font-weight="normal" officeooo:rsid="000a5273" officeooo:paragraph-rsid="00120541" style:font-weight-asian="normal" style:font-weight-complex="normal"/>
    </style:style>
    <style:style style:name="P7" style:family="paragraph" style:parent-style-name="Standard" style:list-style-name="L1">
      <style:paragraph-properties fo:line-height="200%" fo:text-align="start" style:justify-single-word="false"/>
      <style:text-properties fo:font-weight="normal" officeooo:rsid="000a5273" officeooo:paragraph-rsid="000c3635" style:font-weight-asian="normal" style:font-weight-complex="normal"/>
    </style:style>
    <style:style style:name="P8" style:family="paragraph" style:parent-style-name="Standard" style:list-style-name="L1">
      <style:paragraph-properties fo:line-height="200%" fo:text-align="start" style:justify-single-word="false"/>
      <style:text-properties fo:font-weight="normal" officeooo:rsid="00120541" officeooo:paragraph-rsid="00120541" style:font-weight-asian="normal" style:font-weight-complex="normal"/>
    </style:style>
    <style:style style:name="P9" style:family="paragraph" style:parent-style-name="Standard" style:list-style-name="L1">
      <style:paragraph-properties fo:line-height="200%" fo:text-align="start" style:justify-single-word="false"/>
      <style:text-properties fo:font-weight="normal" officeooo:rsid="000cbd0a" officeooo:paragraph-rsid="000cbd0a" style:font-weight-asian="normal" style:font-weight-complex="normal"/>
    </style:style>
    <style:style style:name="P10" style:family="paragraph" style:parent-style-name="Standard" style:list-style-name="L1">
      <style:paragraph-properties fo:line-height="200%" fo:text-align="start" style:justify-single-word="false"/>
      <style:text-properties fo:font-weight="normal" officeooo:rsid="0003f307" officeooo:paragraph-rsid="0003f307" style:font-weight-asian="normal" style:font-weight-complex="normal"/>
    </style:style>
    <style:style style:name="P11" style:family="paragraph" style:parent-style-name="Standard" style:list-style-name="L1">
      <style:paragraph-properties fo:line-height="200%" fo:text-align="start" style:justify-single-word="false"/>
      <style:text-properties fo:font-weight="normal" officeooo:rsid="0014cae6" officeooo:paragraph-rsid="0014cae6" style:font-weight-asian="normal" style:font-weight-complex="normal"/>
    </style:style>
    <style:style style:name="T1" style:family="text">
      <style:text-properties officeooo:rsid="000554b1"/>
    </style:style>
    <style:style style:name="T2" style:family="text">
      <style:text-properties officeooo:rsid="000a5273"/>
    </style:style>
    <style:style style:name="T3" style:family="text">
      <style:text-properties officeooo:rsid="000c3635"/>
    </style:style>
    <style:style style:name="T4" style:family="text">
      <style:text-properties officeooo:rsid="0010f937"/>
    </style:style>
    <style:style style:name="T5" style:family="text">
      <style:text-properties officeooo:rsid="0012054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FOOTMAD Board Meeting Agenda</text:p>
      <text:p text:style-name="P2">Feb 10, 2018</text:p>
      <text:p text:style-name="P1"/>
      <text:list xml:id="list701396130" text:style-name="L1">
        <text:list-item>
          <text:p text:style-name="P3">Incident at Boulder dance Feb 2</text:p>
        </text:list-item>
        <text:list-item>
          <text:p text:style-name="P5">Approval of minutes from <text:span text:style-name="T4">December</text:span>’s meeting. <text:span text:style-name="T5">Posting of agenda to website.</text:span></text:p>
        </text:list-item>
        <text:list-item>
          <text:p text:style-name="P6"><text:span text:style-name="T4">Who will update </text:span>“Statement of Purpose” in Bylaws ? </text:p>
        </text:list-item>
        <text:list-item>
          <text:p text:style-name="P6">Business Card coupon – <text:span text:style-name="T4">done</text:span></text:p>
        </text:list-item>
        <text:list-item>
          <text:p text:style-name="P11">Results of Survey Monkey</text:p>
        </text:list-item>
        <text:list-item>
          <text:p text:style-name="P8">CDSS grant for matching scholarship to dance camp.</text:p>
        </text:list-item>
        <text:list-item>
          <text:p text:style-name="P4">$75 annual donation to Old Timey Music Fest</text:p>
        </text:list-item>
        <text:list-item>
          <text:p text:style-name="P9"><text:span text:style-name="T5">D</text:span>ance Weekend labor day weekend 2019</text:p>
        </text:list-item>
        <text:list-item>
          <text:p text:style-name="P7">Publicity - “Facebook Events” - Betsy and Peter </text:p>
        </text:list-item>
        <text:list-item>
          <text:p text:style-name="P10"><text:span text:style-name="T2">Update on “</text:span>Dance tips and etiquette”</text:p>
          <text:p text:style-name="P10">-Christa, Sam, <text:span text:style-name="T1">(</text:span>Peter and Tina<text:span text:style-name="T1">)</text:span></text:p>
        </text:list-item>
        <text:list-item>
          <text:p text:style-name="P10">Fragrance free poster <text:span text:style-name="T3">update</text:span></text:p>
        </text:list-item>
        <text:list-item>
          <text:p text:style-name="P4">Buttons for dance coordinators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8:47:09.774274255</meta:creation-date>
    <dc:date>2018-02-04T21:03:39.398950700</dc:date>
    <meta:editing-duration>PT1H3M25S</meta:editing-duration>
    <meta:editing-cycles>8</meta:editing-cycles>
    <meta:generator>LibreOffice/5.4.2.2$Linux_X86_64 LibreOffice_project/40m0$Build-2</meta:generator>
    <meta:document-statistic meta:table-count="0" meta:image-count="0" meta:object-count="0" meta:page-count="1" meta:paragraph-count="15" meta:word-count="102" meta:character-count="577" meta:non-whitespace-character-count="499"/>
  </office:meta>
</office:document-meta>
</file>